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27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 DA CÂMARA MUNICIPAL DE UMIRIM  E DÁ OUTRAS  PROVIDÊNCIAS.'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5</text:p>
          </table:table-cell>
          <table:table-cell table:style-name="TableCell">
            <text:p>2025-03-06</text:p>
          </table:table-cell>
          <table:table-cell table:style-name="TableCell">
            <text:p>DISPÕE SOBRE A NOMEAÇÃO  PARA ASSUMIR  CARGO  EM  COMISSÃO DA CÂMARA MUNICIPAL 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5</text:p>
          </table:table-cell>
          <table:table-cell table:style-name="TableCell">
            <text:p>2025-03-06</text:p>
          </table:table-cell>
          <table:table-cell table:style-name="TableCell">
            <text:p>DISPÕE  SOBRE  A  NOMEAÇÃO  PARA ASSUMIR  CARGO  EM  COMISSÃO  DA 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5</text:p>
          </table:table-cell>
          <table:table-cell table:style-name="TableCell">
            <text:p>2025-03-06</text:p>
          </table:table-cell>
          <table:table-cell table:style-name="TableCell">
            <text:p>DISPÕE  SOBRE A NOMEAÇÃO PARA ASSUMIR CARGO EM COMISSÃO DA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5</text:p>
          </table:table-cell>
          <table:table-cell table:style-name="TableCell">
            <text:p>2025-03-06</text:p>
          </table:table-cell>
          <table:table-cell table:style-name="TableCell">
            <text:p>DISPÕE  SOBRE  A NOMEAÇÃO  PARA ASSUMIR CARGO EM COMISSÃO  DA CÂMARA MUNICIPAL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14.2025 - COMISSÃO DE PLANEJAMENTO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13.2025 - COMISSÃO DE CONTRATAÇÃO</text:p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5</text:p>
          </table:table-cell>
          <table:table-cell table:style-name="TableCell">
            <text:p>2025-01-02</text:p>
          </table:table-cell>
          <table:table-cell table:style-name="TableCell">
            <text:p>DISPÕE  SOBRE A NOMEAÇÃO  PARA ASSUMIR CARGO EM COMISSÃO  DA CÂMARA MUNICIPAL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</text:p>
          </table:table-cell>
          <table:table-cell table:style-name="TableCell">
            <text:p>2025-01-02</text:p>
          </table:table-cell>
          <table:table-cell table:style-name="TableCell">
            <text:p>DISPÕE SOBRE A NOMEAÇÃO 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</text:p>
          </table:table-cell>
          <table:table-cell table:style-name="TableCell">
            <text:p>2025-01-02</text:p>
          </table:table-cell>
          <table:table-cell table:style-name="TableCell">
            <text:p>DISPÕE SOBRE A NOMEAÇÃO  PARA ASSUMIR  CARGO  EM COMISSÃO DA CÂMARA MUNICIPAL DE UMIR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NOMEAÇÃO PARA ASSUMIR CARGO EM COMISSÃO DA CAMARA MUNICIPAL DE UMIRIM E DA OUTRAS PROVIDÊNCIAS.</text:p>
          </table:table-cell>
        </table:table-row>
        <table:table-row>
          <table:table-cell table:style-name="TableCell">
            <text:p>38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CARGO  EM  COMISSÃO  DA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4</text:p>
          </table:table-cell>
          <table:table-cell table:style-name="TableCell">
            <text:p>2024-12-31</text:p>
          </table:table-cell>
          <table:table-cell table:style-name="TableCell">
            <text:p>DISPÕE SOBRE A 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 CARGO  EM  COMISSÃO  DA CÂMARA MUNICIPAL  DE UMIRIM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 DO  CARGO 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-12-31</text:p>
          </table:table-cell>
          <table:table-cell table:style-name="TableCell">
            <text:p>DISPÕE  SOBRE A EXONERAÇÃO  DO CARGO EM COMISSÃO DA CÂMARA MUNICIPAL DE UMIRIM  E DÁ 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 SOBRE A EXONERAÇÃO DO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12-31</text:p>
          </table:table-cell>
          <table:table-cell table:style-name="TableCell">
            <text:p>DIPÕE SOBRE  A EXONERAÇÃO  DO CARGO EM COMISÃO DA CÂMARA MUNICIPAL DE UMIRIM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-12-31</text:p>
          </table:table-cell>
          <table:table-cell table:style-name="TableCell">
            <text:p>DISPÕE SOBRE  A EXONERAÇÃO  DO  CARGO EM COMISSÃO DA CÂMARA MUNICIPAL  DE UMIRIM 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CARGO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23</text:p>
          </table:table-cell>
          <table:table-cell table:style-name="TableCell">
            <text:p>2024-12-29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4</text:p>
          </table:table-cell>
          <table:table-cell table:style-name="TableCell">
            <text:p>2024-12-2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-07-16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4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-04-22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-04-11</text:p>
          </table:table-cell>
          <table:table-cell table:style-name="TableCell">
            <text:p>DISPÕE SOBRE A DESIGNAÇÃO PARA EXERCER A FUNÇÃO DE FISCAL DE CONTRATOS JUNTO À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-04-11</text:p>
          </table:table-cell>
          <table:table-cell table:style-name="TableCell">
            <text:p>DISPÕE SOBRE A DESIGNAÇÃO PARA EXERCER A FUNÇÃO DE FISCAL DE CONTRATOS  JUNTO À  CÂMARA MUNICIPAL DE UMIRIM E DÁ 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-04-11</text:p>
          </table:table-cell>
          <table:table-cell table:style-name="TableCell">
            <text:p>DISPÕE 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-04-11</text:p>
          </table:table-cell>
          <table:table-cell table:style-name="TableCell">
            <text:p>DISPÕE SOBRE A EXONERAÇÃO DO CARGO EM COMISSÃO DA CÂMARA MUNICIPAL DE UMIRIM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4</text:p>
          </table:table-cell>
          <table:table-cell table:style-name="TableCell">
            <text:p>2024-04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0/2024</text:p>
          </table:table-cell>
          <table:table-cell table:style-name="TableCell">
            <text:p>2024-04-02</text:p>
          </table:table-cell>
          <table:table-cell table:style-name="TableCell">
            <text:p>Nomeação de Servidor (a) Público Efetivo aprovado em Concurso Público de Provas e Títulos realizado no dia 27 de agosto de 202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DITAL N° 002/2024 DE CONVOCAÇÃO PARA 2° SESSÃO EXTRAORDINÁRIA.</text:p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 Diária, e dá outras providências.</text:p>
          </table:table-cell>
        </table:table-row>
        <table:table-row>
          <table:table-cell table:style-name="TableCell">
            <text:p>007/2024</text:p>
          </table:table-cell>
          <table:table-cell table:style-name="TableCell">
            <text:p>2024-02-09</text:p>
          </table:table-cell>
          <table:table-cell table:style-name="TableCell">
            <text:p>DECRETA PONTO FACULTATIVO  NO ÂMBITO  DO PODER LEGISLATIVO MUNICIPAL DE UMIRIM/CEARÁ E DÁ OUTRAS PROVIDÊNCIAS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02-01</text:p>
          </table:table-cell>
          <table:table-cell table:style-name="TableCell">
            <text:p>CONCESSÃO DE LICENÇA ESPECIAL PRÊM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 de Servidor (a) Público Efetivo aprovado em Concurso Público de Provas e Títulos realizado no dia 27 de agosto de 2023.</text:p>
          </table:table-cell>
        </table:table-row>
        <table:table-row>
          <table:table-cell table:style-name="TableCell">
            <text:p>004/2024</text:p>
          </table:table-cell>
          <table:table-cell table:style-name="TableCell">
            <text:p>2024-02-01</text:p>
          </table:table-cell>
          <table:table-cell table:style-name="TableCell">
            <text:p>Nomeação de Servidor(a)  Público Efetivo aprovado em Concurso Público de Provas e Títulos  realizado no dia 27 de agosto de 202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01-31</text:p>
          </table:table-cell>
          <table:table-cell table:style-name="TableCell">
            <text:p>DISPÕE SOBRE DESIGN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01-31</text:p>
          </table:table-cell>
          <table:table-cell table:style-name="TableCell">
            <text:p>DISPÕE SOBRE A DESIGN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4</text:p>
          </table:table-cell>
          <table:table-cell table:style-name="TableCell">
            <text:p>2024-01-31</text:p>
          </table:table-cell>
          <table:table-cell table:style-name="TableCell">
            <text:p>DISPÕE SOBRE A NOME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01-30</text:p>
          </table:table-cell>
          <table:table-cell table:style-name="TableCell">
            <text:p>DISPÕE SOBRE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4</text:p>
          </table:table-cell>
          <table:table-cell table:style-name="TableCell">
            <text:p>2024-01-02</text:p>
          </table:table-cell>
          <table:table-cell table:style-name="TableCell">
            <text:p>DISPÕE SOBRE A DESIGNAÇÃO DE SERVIDORES PARA COMPOREM A COMISSÃO PERMANENTE DE LICITAÇ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/2024</text:p>
          </table:table-cell>
          <table:table-cell table:style-name="TableCell">
            <text:p>2024-01-02</text:p>
          </table:table-cell>
          <table:table-cell table:style-name="TableCell">
            <text:p>DESIGNA SERVIDORES A COMPOREM A COMISSÃO PERMANENTE DE LICITAÇÃO DA CÂMARA MUNICIPAL DE UMIRIM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23</text:p>
          </table:table-cell>
          <table:table-cell table:style-name="TableCell">
            <text:p>2023-12-04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23</text:p>
          </table:table-cell>
          <table:table-cell table:style-name="TableCell">
            <text:p>2023-11-30</text:p>
          </table:table-cell>
          <table:table-cell table:style-name="TableCell">
            <text:p>DISPÕE SOBRE A  EXONERÇÃO DE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3</text:p>
          </table:table-cell>
          <table:table-cell table:style-name="TableCell">
            <text:p>2023-09-27</text:p>
          </table:table-cell>
          <table:table-cell table:style-name="TableCell">
            <text:p>Regulamenta  o sistema de registro de preços, procedimento auxiliar previsto nos art. 82 a  86 da Lei Federal n° 14.133/2021, que dispõe sobre Licitações e Contratos Administrativos, no âmbito do Poder Legislativo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3</text:p>
          </table:table-cell>
          <table:table-cell table:style-name="TableCell">
            <text:p>2023-09-27</text:p>
          </table:table-cell>
          <table:table-cell table:style-name="TableCell">
            <text:p>Regulamenta as pesquisas e formação de preços advindas da Lei n° 14.133, de 1°  de abril de 2021, que dispõe sobre Licitações e Contratos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3</text:p>
          </table:table-cell>
          <table:table-cell table:style-name="TableCell">
            <text:p>2023-09-27</text:p>
          </table:table-cell>
          <table:table-cell table:style-name="TableCell">
            <text:p>Regulamenta as modalidades de licitação  - Pregão e Concorrência no âmbito da Lei Federal 14.133/2021, que dispõe sobre Licitações e Contratos Administrativos, no âmbit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3</text:p>
          </table:table-cell>
          <table:table-cell table:style-name="TableCell">
            <text:p>2023-09-27</text:p>
          </table:table-cell>
          <table:table-cell table:style-name="TableCell">
            <text:p>Regulamenta o planejamento das contratações advindas da Lei n°14.133, de 1° de abril de 2021, que dispõe sobre Licitações e Contratos Administrativos, no âmbito 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3</text:p>
          </table:table-cell>
          <table:table-cell table:style-name="TableCell">
            <text:p>2023-09-27</text:p>
          </table:table-cell>
          <table:table-cell table:style-name="TableCell">
            <text:p>Regulamenta os procedimentos de gestão e fiscalização, e recebimentos provisório e definitivo dos contratos firmados nos termos da Lei nº14.133, de 1° de  abril de 2021, que dispõe sobre Licitações e Contratos 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3</text:p>
          </table:table-cell>
          <table:table-cell table:style-name="TableCell">
            <text:p>2023-09-27</text:p>
          </table:table-cell>
          <table:table-cell table:style-name="TableCell">
            <text:p>Regulamenta as alterações contratuais nos termos da Lei nº 14.133, de 1° de abril de 2021, que dispõe sobre Licitações e Contratos 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-09-01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-09-01</text:p>
          </table:table-cell>
          <table:table-cell table:style-name="TableCell">
            <text:p>DISPÕE SOBRE A NOMEAÇÃO PARA ASSUMIR CARGO EM COMISSÃO DA CÂMARA MUNICIPAL DE 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2-01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2-07-07</text:p>
          </table:table-cell>
          <table:table-cell table:style-name="TableCell">
            <text:p>Conceder diária ao vereador JOÃO BATISTA GOMES DE SOUSA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2-07-07</text:p>
          </table:table-cell>
          <table:table-cell table:style-name="TableCell">
            <text:p>PARA TRATAR DE ASSUNTOS DE INTERESSE Á POPULAÇÃO NA ASSEMBLEIA LEGISLATIVA, REFERENTES AOS SERVIÇOS OFERECIDOS Á POPULAÇÃO PELA ENE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2-07-06</text:p>
          </table:table-cell>
          <table:table-cell table:style-name="TableCell">
            <text:p>Conceder diária ao vereador LEONALDO TELES DE ANDRADE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2-07-06</text:p>
          </table:table-cell>
          <table:table-cell table:style-name="TableCell">
            <text:p>Conceder diária ao vereador FRANCISCO NARCELIO UCHÔA PINHEIRO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2-07-06</text:p>
          </table:table-cell>
          <table:table-cell table:style-name="TableCell">
            <text:p>Conceder diária ao vereador CÍCERO SOUSA COSTA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06-26</text:p>
          </table:table-cell>
          <table:table-cell table:style-name="TableCell">
            <text:p>Conceder diária ao presidente da câmara, vereador FRANCISCO JOSÉ FERREIRA DA SILAV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2-06-23</text:p>
          </table:table-cell>
          <table:table-cell table:style-name="TableCell">
            <text:p>Conceder diária ao VEREADOR GERMANIAS BRAGA DE FREIT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2-06-23</text:p>
          </table:table-cell>
          <table:table-cell table:style-name="TableCell">
            <text:p>Conceder diária ao VEREADOR MAXIMILIANO DA SILVA VIAN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2-06-23</text:p>
          </table:table-cell>
          <table:table-cell table:style-name="TableCell">
            <text:p>Conceder diária ao VEREADOR LEONALDO TELES DE ANDRADE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2-06-23</text:p>
          </table:table-cell>
          <table:table-cell table:style-name="TableCell">
            <text:p>Conceder diária ao VEREADOR JOÃO BATISTA GOMES DE SOUZ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6-23</text:p>
          </table:table-cell>
          <table:table-cell table:style-name="TableCell">
            <text:p>Conceder diária ao VEREADOR FRANCISCO NARCELIO UCHOA PINHEIRO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6-23</text:p>
          </table:table-cell>
          <table:table-cell table:style-name="TableCell">
            <text:p>para deslocar-se do município de Umirim-ce á cidade de São Gonçalo do Amarante para o I ENCONTRO DE VEREADORES E VEREADORAS DO VALE DO CURU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2-06-23</text:p>
          </table:table-cell>
          <table:table-cell table:style-name="TableCell">
            <text:p>Conceder diária ao VEREADOR CÍCERO SOUSA COST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6-23</text:p>
          </table:table-cell>
          <table:table-cell table:style-name="TableCell">
            <text:p>Conceder diária ao VEREADOR ANTÔNIO BASTOS BRAGA FILHO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-05-23</text:p>
          </table:table-cell>
          <table:table-cell table:style-name="TableCell">
            <text:p>a fim de junto a UNIÃO DOS VEREADORES DO CEARÁ (UVC) tratar de PROJETOS LEGISLATIVOS referente a SUA LEGISLATUR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-05-23</text:p>
          </table:table-cell>
          <table:table-cell table:style-name="TableCell">
            <text:p>para tratar de assuntos e reunião técnica junto a SUPERITENDÊNCIA DE OBRAS HÍDRAULICAS- SOHIDRA referente a poços profundos no Município de Umirim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2-05-11</text:p>
          </table:table-cell>
          <table:table-cell table:style-name="TableCell">
            <text:p>a fim de tratar de requerimento solicitando a criação de uma secretária de desenvolvimentos econômicos, junto à sede da UNIÃO DOS VEREADORE DO CEARA- UVC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1-12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1-12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1-1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-11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-10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10-1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</text:p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1</text:p>
          </table:table-cell>
          <table:table-cell table:style-name="TableCell">
            <text:p>2021-09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21/09/2021</text:p>
          </table:table-cell>
        </table:table-row>
        <table:table-row>
          <table:table-cell table:style-name="TableCell">
            <text:p>34/2021</text:p>
          </table:table-cell>
          <table:table-cell table:style-name="TableCell">
            <text:p>2021-09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1</text:p>
          </table:table-cell>
          <table:table-cell table:style-name="TableCell">
            <text:p>2021-09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09/09/2021</text:p>
          </table:table-cell>
        </table:table-row>
        <table:table-row>
          <table:table-cell table:style-name="TableCell">
            <text:p>30/2021</text:p>
          </table:table-cell>
          <table:table-cell table:style-name="TableCell">
            <text:p>2021-09-0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Ampliação de rede de água na localidade de Ipú na zona rural de Umirim.</text:p>
          </table:table-cell>
        </table:table-row>
        <table:table-row>
          <table:table-cell table:style-name="TableCell">
            <text:p>29/2021</text:p>
          </table:table-cell>
          <table:table-cell table:style-name="TableCell">
            <text:p>2021-08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17/08/2021</text:p>
          </table:table-cell>
        </table:table-row>
        <table:table-row>
          <table:table-cell table:style-name="TableCell">
            <text:p>27/2021</text:p>
          </table:table-cell>
          <table:table-cell table:style-name="TableCell">
            <text:p>2021-07-13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21</text:p>
          </table:table-cell>
          <table:table-cell table:style-name="TableCell">
            <text:p>2021-07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clamação e pedido de revisão nos valores cobrado nas contas de água na comunidade Maniçobinha, São Joaquim, Umirim, Ceará</text:p>
          </table:table-cell>
        </table:table-row>
        <table:table-row>
          <table:table-cell table:style-name="TableCell">
            <text:p>26/2021</text:p>
          </table:table-cell>
          <table:table-cell table:style-name="TableCell">
            <text:p>2021-07-12</text:p>
          </table:table-cell>
          <table:table-cell table:style-name="TableCell">
            <text:p>Resposta ao Expediente-Notificação N 0016/2021/PmJMUR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1</text:p>
          </table:table-cell>
          <table:table-cell table:style-name="TableCell">
            <text:p>2021-07-12</text:p>
          </table:table-cell>
          <table:table-cell table:style-name="TableCell">
            <text:p>Resposta ao Expediente-0156/2021/PmJUMR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1</text:p>
          </table:table-cell>
          <table:table-cell table:style-name="TableCell">
            <text:p>2021-07-09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1</text:p>
          </table:table-cell>
          <table:table-cell table:style-name="TableCell">
            <text:p>2021-07-08</text:p>
          </table:table-cell>
          <table:table-cell table:style-name="TableCell">
            <text:p>Proposituras aprovadas na Sessão Ordinária realizada em 06/07/2021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1</text:p>
          </table:table-cell>
          <table:table-cell table:style-name="TableCell">
            <text:p>2021-07-07</text:p>
          </table:table-cell>
          <table:table-cell table:style-name="TableCell">
            <text:p>Julgamento de Prestação de Contas do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1</text:p>
          </table:table-cell>
          <table:table-cell table:style-name="TableCell">
            <text:p>2021-07-0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Julgamento de prestação de contas de Governo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7-07</text:p>
          </table:table-cell>
          <table:table-cell table:style-name="TableCell">
            <text:p>Julgamento de contas do Governo do Municipio de Umirim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1/MPU</text:p>
          </table:table-cell>
          <table:table-cell table:style-name="TableCell">
            <text:p>2021-06-30</text:p>
          </table:table-cell>
          <table:table-cell table:style-name="TableCell">
            <text:p>Remessa de Documentaçã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1</text:p>
          </table:table-cell>
          <table:table-cell table:style-name="TableCell">
            <text:p>2021-06-16</text:p>
          </table:table-cell>
          <table:table-cell table:style-name="TableCell">
            <text:p>Julgamento de Prestação de Contas de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1</text:p>
          </table:table-cell>
          <table:table-cell table:style-name="TableCell">
            <text:p>2021-06-16</text:p>
          </table:table-cell>
          <table:table-cell table:style-name="TableCell">
            <text:p>Julgamento de Prestação de Contas de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6-15</text:p>
          </table:table-cell>
          <table:table-cell table:style-name="TableCell">
            <text:p>Substitutivo ao Projeto de Decreto N 02/202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1</text:p>
          </table:table-cell>
          <table:table-cell table:style-name="TableCell">
            <text:p>2021-06-10</text:p>
          </table:table-cell>
          <table:table-cell table:style-name="TableCell">
            <text:p>Solicitação de Exclusão do CADIN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6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6-07</text:p>
          </table:table-cell>
          <table:table-cell table:style-name="TableCell">
            <text:p>Julgamento da Contas de Governo do Municip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6-05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6-02</text:p>
          </table:table-cell>
          <table:table-cell table:style-name="TableCell">
            <text:p>Titulo de Cidadão do Munic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6-02</text:p>
          </table:table-cell>
          <table:table-cell table:style-name="TableCell">
            <text:p>Titulo de cidadão do Municíp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1</text:p>
          </table:table-cell>
          <table:table-cell table:style-name="TableCell">
            <text:p>2021-06-01</text:p>
          </table:table-cell>
          <table:table-cell table:style-name="TableCell">
            <text:p>Designação de Servidore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5-03</text:p>
          </table:table-cell>
          <table:table-cell table:style-name="TableCell">
            <text:p>Nomeação para assumir cargo em comissão da Câmara Municipal de Umirim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0/2021</text:p>
          </table:table-cell>
          <table:table-cell table:style-name="TableCell">
            <text:p>2021-05-03</text:p>
          </table:table-cell>
          <table:table-cell table:style-name="TableCell">
            <text:p>Aumento de Margem Consignável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/2021/PMU</text:p>
          </table:table-cell>
          <table:table-cell table:style-name="TableCell">
            <text:p>2021-04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/ PMU</text:p>
          </table:table-cell>
          <table:table-cell table:style-name="TableCell">
            <text:p>2021-04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1</text:p>
          </table:table-cell>
          <table:table-cell table:style-name="TableCell">
            <text:p>2021-04-2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/202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4-04</text:p>
          </table:table-cell>
          <table:table-cell table:style-name="TableCell">
            <text:p>Aumento de Margem Consignável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4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/2021</text:p>
          </table:table-cell>
          <table:table-cell table:style-name="TableCell">
            <text:p>2021-03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85/2021</text:p>
          </table:table-cell>
          <table:table-cell table:style-name="TableCell">
            <text:p>2021-03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3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078/2021PMJUMR</text:p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3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77/2021/PMJUMR</text:p>
          </table:table-cell>
        </table:table-row>
        <table:table-row>
          <table:table-cell table:style-name="TableCell">
            <text:p>03133/2021</text:p>
          </table:table-cell>
          <table:table-cell table:style-name="TableCell">
            <text:p>2021-03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02/03/2021.</text:p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16/03/2021.</text:p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3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8/2021/PMJUMR</text:p>
          </table:table-cell>
          <table:table-cell table:style-name="TableCell">
            <text:p>2021-03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7/2021/PMJUMR</text:p>
          </table:table-cell>
          <table:table-cell table:style-name="TableCell">
            <text:p>2021-03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1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9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/2021</text:p>
          </table:table-cell>
          <table:table-cell table:style-name="TableCell">
            <text:p>2021-02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0</text:p>
          </table:table-cell>
          <table:table-cell table:style-name="TableCell">
            <text:p>2021-02-1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36/2021/PMJUMR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37/2021/PMJUMR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0037/2021/PMJUMR</text:p>
          </table:table-cell>
        </table:table-row>
        <table:table-row>
          <table:table-cell table:style-name="TableCell">
            <text:p>00424/2021</text:p>
          </table:table-cell>
          <table:table-cell table:style-name="TableCell">
            <text:p>2021-02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7/2021/PMUJUMR</text:p>
          </table:table-cell>
          <table:table-cell table:style-name="TableCell">
            <text:p>2021-02-0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  <table:table-row>
          <table:table-cell table:style-name="TableCell">
            <text:p>003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2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1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36/2021/PMJUMR</text:p>
          </table:table-cell>
          <table:table-cell table:style-name="TableCell">
            <text:p>2021-02-0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1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42/2021</text:p>
          </table:table-cell>
          <table:table-cell table:style-name="TableCell">
            <text:p>2021-01-2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/2021</text:p>
          </table:table-cell>
          <table:table-cell table:style-name="TableCell">
            <text:p>2021-01-2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SOLICITAÇÃO DE PLENÁRIO DA CÃMARA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-A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1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0/2020/PMJUMR</text:p>
          </table:table-cell>
          <table:table-cell table:style-name="TableCell">
            <text:p>2020-11-2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0/PMU</text:p>
          </table:table-cell>
          <table:table-cell table:style-name="TableCell">
            <text:p>2020-10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5/2020/PMU</text:p>
          </table:table-cell>
          <table:table-cell table:style-name="TableCell">
            <text:p>2020-09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3-B/2020/PMU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3-B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