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113</text:p>
          </table:table-cell>
          <table:table-cell table:style-name="TableCell">
            <text:p>2025-04-10</text:p>
          </table:table-cell>
          <table:table-cell table:style-name="TableCell">
            <text:p>22</text:p>
          </table:table-cell>
          <table:table-cell table:style-name="TableCell">
            <text:p>PRESTAÇÃO DOS SERVIÇOS DE ASSESSORIA DIGITAL PARA O ANO DE 2025, INCLUINDO O GERENCIAMENTO DA FANPAGE DO FACEBOOK, CANAL DO YOUTUBE E INSTAGRAM OFICIAL DA CÂMARA MUNICIPAL DE UMIRIM. O SERVIÇO ABRANGE A ATUALIZAÇÃO DE BANNERS DO SITE, CRIAÇÃO DE LAYOUTS PARA IDENTIDADE VISUAL, CAPTAÇÃO DE FOTOGRAFIAS, ALÉM DA EDIÇÃO DE VÍDEOS INSTITUCIONAIS, EM COLABORAÇÃO COM OS SETORES ADMINISTRATIVOS E PARLAMENTARES DA CÂMARA.</text:p>
          </table:table-cell>
        </table:table-row>
        <table:table-row>
          <table:table-cell table:style-name="TableCell">
            <text:p>20250112</text:p>
          </table:table-cell>
          <table:table-cell table:style-name="TableCell">
            <text:p>2025-04-04</text:p>
          </table:table-cell>
          <table:table-cell table:style-name="TableCell">
            <text:p>34</text:p>
          </table:table-cell>
          <table:table-cell table:style-name="TableCell">
            <text:p>Aquisição de gêneros de alimentação, material de expediente, material de limpeza e prod. de higienização, material de copa e cozinha e material elétrico e eletrônico destinados a suprir as necessidades da Câmara Municipal de Umirim-CE</text:p>
          </table:table-cell>
        </table:table-row>
        <table:table-row>
          <table:table-cell table:style-name="TableCell">
            <text:p>20250111</text:p>
          </table:table-cell>
          <table:table-cell table:style-name="TableCell">
            <text:p>2025-04-03</text:p>
          </table:table-cell>
          <table:table-cell table:style-name="TableCell">
            <text:p>34</text:p>
          </table:table-cell>
          <table:table-cell table:style-name="TableCell">
            <text:p>Aquisição de MOBILIÁRIO EM GERAL destinados a suprir as necessidades da Câmara Municipal de Umirim-CE</text:p>
          </table:table-cell>
        </table:table-row>
        <table:table-row>
          <table:table-cell table:style-name="TableCell">
            <text:p>20250110</text:p>
          </table:table-cell>
          <table:table-cell table:style-name="TableCell">
            <text:p>2025-04-03</text:p>
          </table:table-cell>
          <table:table-cell table:style-name="TableCell">
            <text:p>34</text:p>
          </table:table-cell>
          <table:table-cell table:style-name="TableCell">
            <text:p>Aquisição de aparelhos, utensílios e equipamentos diversos, aparelhos de ar condicionado, destinados a suprir as necessidades da Câmara Municipal de Umirim-CE</text:p>
          </table:table-cell>
        </table:table-row>
        <table:table-row>
          <table:table-cell table:style-name="TableCell">
            <text:p>20250108</text:p>
          </table:table-cell>
          <table:table-cell table:style-name="TableCell">
            <text:p>2025-03-10</text:p>
          </table:table-cell>
          <table:table-cell table:style-name="TableCell">
            <text:p>33</text:p>
          </table:table-cell>
          <table:table-cell table:style-name="TableCell">
            <text:p>LOCAÇÃO DE VEÍCULO, SEM CONDUTOR PARA FICAR À DISPOSIÇÃO DA CÂMARA MUNICIPAL DE UMIRIM-CE</text:p>
          </table:table-cell>
        </table:table-row>
        <table:table-row>
          <table:table-cell table:style-name="TableCell">
            <text:p>20250109</text:p>
          </table:table-cell>
          <table:table-cell table:style-name="TableCell">
            <text:p>2025-02-28</text:p>
          </table:table-cell>
          <table:table-cell table:style-name="TableCell">
            <text:p>27</text:p>
          </table:table-cell>
          <table:table-cell table:style-name="TableCell">
            <text:p>CONTRATAÇÃO DE SERVIÇOS DE CONSULTORIA / ASSESSORIA TÉCNICA ADMINISTRATIVA NA ÁREA DE RECURSOS HUMANOS E DEPARTAMENTO DE PESSOAL, COM AS DEVIDAS ORIENTAÇÕES, ACOMPANHAMENTOS NA ELABORAÇÃO E DEMAIS PROCEDIMENTOS RELACIONADOS A FOLHA DE PAGAMENTO, DE ACORDO COM A LEGISLAÇÃO SOCIAL E TRABALHISTA VIGENTE, VISANDO ATENDER AS ORIENTAÇÕES TÉCNICAS DAS INSTRUÇÕES NORMATIVAS DO TRIBUNAL DE CONTAS DO ESTADO DO CEARÁ – TCE/CE, NO ÂMBITO DA CÂMARA MUNICIPAL UMIRIM-CE</text:p>
          </table:table-cell>
        </table:table-row>
        <table:table-row>
          <table:table-cell table:style-name="TableCell">
            <text:p>20250107</text:p>
          </table:table-cell>
          <table:table-cell table:style-name="TableCell">
            <text:p>2025-02-27</text:p>
          </table:table-cell>
          <table:table-cell table:style-name="TableCell">
            <text:p>31</text:p>
          </table:table-cell>
          <table:table-cell table:style-name="TableCell">
            <text:p>CONTRATAÇÃO DE SERVIÇOS TÉCNICOS JURÍDICOS ESPECIALIZADOS EM DIREITO DIGITAL, GOVERNANÇA, COMPLIANCE E MONITORAMENTO EM PROTEÇÃO DE DADOS, CONFORME LEI FEDERAL N 13.709 DE 2018, JUNTO A CÂMARA MUNICIPAL DE UMIRIM</text:p>
          </table:table-cell>
        </table:table-row>
        <table:table-row>
          <table:table-cell table:style-name="TableCell">
            <text:p>20250106</text:p>
          </table:table-cell>
          <table:table-cell table:style-name="TableCell">
            <text:p>2025-02-14</text:p>
          </table:table-cell>
          <table:table-cell table:style-name="TableCell">
            <text:p>30</text:p>
          </table:table-cell>
          <table:table-cell table:style-name="TableCell">
            <text:p>CONTRATAÇÃO DE EMPRESA PARA EXECUÇÃO DE SERVIÇOS DE LIMPEZA, TRANSPORTE, ORGANIZAÇÃO, E CATALOGAÇÃO DOS DOCUMENTOS DO ARQUIVO DA CÂMARA MUNICIPAL DE UMIRIM.</text:p>
          </table:table-cell>
        </table:table-row>
        <table:table-row>
          <table:table-cell table:style-name="TableCell">
            <text:p>20250105</text:p>
          </table:table-cell>
          <table:table-cell table:style-name="TableCell">
            <text:p>2025-02-10</text:p>
          </table:table-cell>
          <table:table-cell table:style-name="TableCell">
            <text:p>32</text:p>
          </table:table-cell>
          <table:table-cell table:style-name="TableCell">
            <text:p>CONTRATAÇÃO DE ASSESSORIA E CONSULTORIA PARA GERENCIAMENTO, ACOMPANHAMENTO E ORGANIZAÇÃO DOS SERVIÇOS DESENVOLVIDOS PELO BALCÃO DO CIDADÃO JUNTO À CÂMARA MUNICIPAL DE UMIRIM, COM DISPONIBILIZAÇÃO DE SISTEMA, ORIENTAÇÃO E ACOMPANHAMENTO NA EMISSÃO DE RELATÓRIOS DE ATENDIMENTO.</text:p>
          </table:table-cell>
        </table:table-row>
        <table:table-row>
          <table:table-cell table:style-name="TableCell">
            <text:p>20250104</text:p>
          </table:table-cell>
          <table:table-cell table:style-name="TableCell">
            <text:p>2025-02-03</text:p>
          </table:table-cell>
          <table:table-cell table:style-name="TableCell">
            <text:p>29</text:p>
          </table:table-cell>
          <table:table-cell table:style-name="TableCell">
            <text:p>SERVIÇOS DE LOCAÇÃO DE 04 (QUATRO) COPIADORAS MULTIFUNCIONAIS, COM QUANTIDADE DE CÓPIAS ILIMITADA, RECARGA DE TONNER E MANUTENÇÃO POR CONTA DA CONTRATADA JUNTO À CÂMARA MUNICIPAL DE UMIRIM-CE</text:p>
          </table:table-cell>
        </table:table-row>
        <table:table-row>
          <table:table-cell table:style-name="TableCell">
            <text:p>20250103</text:p>
          </table:table-cell>
          <table:table-cell table:style-name="TableCell">
            <text:p>2025-02-03</text:p>
          </table:table-cell>
          <table:table-cell table:style-name="TableCell">
            <text:p>28</text:p>
          </table:table-cell>
          <table:table-cell table:style-name="TableCell">
            <text:p>Contratação de serviços técnicos especializados em assessoria jurídica junto à Câmara Municipal de Umirim.</text:p>
          </table:table-cell>
        </table:table-row>
        <table:table-row>
          <table:table-cell table:style-name="TableCell">
            <text:p>20250102</text:p>
          </table:table-cell>
          <table:table-cell table:style-name="TableCell">
            <text:p>2025-01-21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TERMO DE REFERÊNCIA, NO QUE TANGE À NOVA LEI DE LICITAÇÕES E CONTRATOS DA LEI FEDERAL 14.133/2021, DE INTERESSE DA CÂMARA MUNICIPAL DE UMIRIM-CE</text:p>
          </table:table-cell>
        </table:table-row>
        <table:table-row>
          <table:table-cell table:style-name="TableCell">
            <text:p>20250101</text:p>
          </table:table-cell>
          <table:table-cell table:style-name="TableCell">
            <text:p>2025-01-13</text:p>
          </table:table-cell>
          <table:table-cell table:style-name="TableCell">
            <text:p>27</text:p>
          </table:table-cell>
          <table:table-cell table:style-name="TableCell">
            <text:p>Contratação dos serviços de consultoria e assessoramento técnico em contabilidade pública, tais como: contábil, financeira e orçamentária, com geração de relatórios, cumprindo as normas e legislação que regem a contabilidade pública, além de elaboração de peças contábeis exigidas pelos os órgãos de controles, Tribunal de Contas do Estado- TCE, para atender as necessidades da Câmara Municipal de Umirim, nos termos da tabela abaixo, conforme condições e exigências estabelecidas neste instrumento.</text:p>
          </table:table-cell>
        </table:table-row>
        <table:table-row>
          <table:table-cell table:style-name="TableCell">
            <text:p>202406190001</text:p>
          </table:table-cell>
          <table:table-cell table:style-name="TableCell">
            <text:p>2024-06-19</text:p>
          </table:table-cell>
          <table:table-cell table:style-name="TableCell">
            <text:p>26</text:p>
          </table:table-cell>
          <table:table-cell table:style-name="TableCell">
            <text:p>Aquisição de Combustíveis destinados a suprir as necessidades da Câmara Municipal de Umirim-CE</text:p>
          </table:table-cell>
        </table:table-row>
        <table:table-row>
          <table:table-cell table:style-name="TableCell">
            <text:p>20240115</text:p>
          </table:table-cell>
          <table:table-cell table:style-name="TableCell">
            <text:p>2024-03-18</text:p>
          </table:table-cell>
          <table:table-cell table:style-name="TableCell">
            <text:p>25</text:p>
          </table:table-cell>
          <table:table-cell table:style-name="TableCell">
            <text:p>Aquisição de Consumo; GÊNEROS DE ALIMENTAÇÃO, MATERIAL DE EXPEDIENTE, MATERIAL DE LIMPEZA E HIGIENE, MATERIAL DE COPA DE COZINHA, MATERIAL PARA MANUTENÇÃO DE BENS IMÓVEIS, MATERIAL DE PROCESSAMENTO DE DADOS e MATERIAL ELÉTRICO E ELETRÔNICO destinados a suprir as necessidades da Câmara Municipal de Umirim-CE</text:p>
          </table:table-cell>
        </table:table-row>
        <table:table-row>
          <table:table-cell table:style-name="TableCell">
            <text:p>20240114</text:p>
          </table:table-cell>
          <table:table-cell table:style-name="TableCell">
            <text:p>2024-03-18</text:p>
          </table:table-cell>
          <table:table-cell table:style-name="TableCell">
            <text:p>25</text:p>
          </table:table-cell>
          <table:table-cell table:style-name="TableCell">
            <text:p>Aquisição de EQUIPAMENTOS PARA ÁUDIO, VÍDEO E FOTO, EQUIPAMENTOS DE PROCESSAMENTO DE DADOS e APARELHOS E UTENSÍLIOS DOMÉSTICOS destinados a suprir as necessidades da Câmara Municipal de Umirim-CE</text:p>
          </table:table-cell>
        </table:table-row>
        <table:table-row>
          <table:table-cell table:style-name="TableCell">
            <text:p>20240112</text:p>
          </table:table-cell>
          <table:table-cell table:style-name="TableCell">
            <text:p>2024-02-02</text:p>
          </table:table-cell>
          <table:table-cell table:style-name="TableCell">
            <text:p>24</text:p>
          </table:table-cell>
          <table:table-cell table:style-name="TableCell">
            <text:p>PRESTAÇÃO DE SERVIÇOS DE ASSESSORIA LEGISLATIVA JUNTO AO PODER LEGISLATIVO MUNICIPAL DE UMIRIM - CE</text:p>
          </table:table-cell>
        </table:table-row>
        <table:table-row>
          <table:table-cell table:style-name="TableCell">
            <text:p>20240111</text:p>
          </table:table-cell>
          <table:table-cell table:style-name="TableCell">
            <text:p>2024-02-01</text:p>
          </table:table-cell>
          <table:table-cell table:style-name="TableCell">
            <text:p>14</text:p>
          </table:table-cell>
          <table:table-cell table:style-name="TableCell">
            <text:p>SERVIÇOS DE CONSULTORIA TÉCNICA E APOIO ADMINISTRATIVO AO SETOR DE PLANEJAMENTO, COMPRAS E CONTRATAÇÃO, NA ELABORAÇÃO E ACOMPANHAMENTO DO PCA – PLANO DE CONTRATAÇÃO ANUAL, PARA EXERCÍCIO DE 2025, JUNTO À CÂMARA MUNICIPAL DE UMIRIM-CE.</text:p>
          </table:table-cell>
        </table:table-row>
        <table:table-row>
          <table:table-cell table:style-name="TableCell">
            <text:p>20240111</text:p>
          </table:table-cell>
          <table:table-cell table:style-name="TableCell">
            <text:p>2024-02-01</text:p>
          </table:table-cell>
          <table:table-cell table:style-name="TableCell">
            <text:p>14</text:p>
          </table:table-cell>
          <table:table-cell table:style-name="TableCell">
            <text:p>SERVIÇOS DE CONSULTORIA TÉCNICA E APOIO ADMINISTRATIVO AO SETOR DE PLANEJAMENTO, COMPRAS E CONTRATAÇÃO, NA ELABORAÇÃO E ACOMPANHAMENTO DO PCA – PLANO DE CONTRATAÇÃO ANUAL, PARA EXERCÍCIO DE 2025, JUNTO À CÂMARA MUNICIPAL DE UMIRIM-CE.</text:p>
          </table:table-cell>
        </table:table-row>
        <table:table-row>
          <table:table-cell table:style-name="TableCell">
            <text:p>20240110</text:p>
          </table:table-cell>
          <table:table-cell table:style-name="TableCell">
            <text:p>2024-01-16</text:p>
          </table:table-cell>
          <table:table-cell table:style-name="TableCell">
            <text:p>22</text:p>
          </table:table-cell>
          <table:table-cell table:style-name="TableCell">
            <text:p>CONTRAÇÃO DE SERVIÇOS DE ACOMPANHAMENTO TÉCNICO, MANUTENÇÃO, DIAGRAMAÇÃO E AMBIENTAÇÃO DA GRAVAÇÃO E TRANSMISSÃO AO VIVO DAS SESSÕES E SERVIÇOS DE MANUTENÇÃO PREVENTIVA E CORRETIVA DOS EQUIPAMENTOS DE INFORMÁTICA E DO SISTEMA DE SOM DO PLENÁRIO, PARA ATENDER AS NECESSIDADES DA CÂMARA MUNICIPAL UMIRIM-CE (PARA O EXERCÍCIO DE 2024)</text:p>
          </table:table-cell>
        </table:table-row>
        <table:table-row>
          <table:table-cell table:style-name="TableCell">
            <text:p>20240109</text:p>
          </table:table-cell>
          <table:table-cell table:style-name="TableCell">
            <text:p>2024-01-12</text:p>
          </table:table-cell>
          <table:table-cell table:style-name="TableCell">
            <text:p>21</text:p>
          </table:table-cell>
          <table:table-cell table:style-name="TableCell">
            <text:p>PRESTAÇÃO DE SERVIÇOS DE ASSESSORIA LEGISLATIVA PARA CÂMARA MUNICIPAL DE UMIRIM.</text:p>
          </table:table-cell>
        </table:table-row>
        <table:table-row>
          <table:table-cell table:style-name="TableCell">
            <text:p>20240108</text:p>
          </table:table-cell>
          <table:table-cell table:style-name="TableCell">
            <text:p>2024-01-11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TÉCNICO OPERACIONAL NA GESTÃO E FISCALIZAÇÃO DE CONTRATOS ADMINISTRATIVOS, JUNTO AO PODER LEGISLATIVO MUNICIPAL DE UMIRIM - CE (PARA O EXERCÍCIO DE 2024)</text:p>
          </table:table-cell>
        </table:table-row>
        <table:table-row>
          <table:table-cell table:style-name="TableCell">
            <text:p>20240107</text:p>
          </table:table-cell>
          <table:table-cell table:style-name="TableCell">
            <text:p>2024-01-11</text:p>
          </table:table-cell>
          <table:table-cell table:style-name="TableCell">
            <text:p>20</text:p>
          </table:table-cell>
          <table:table-cell table:style-name="TableCell">
            <text:p>CONSULTORIA EM CONTROLE DE MATERIAL E PATRIMÔNIO COM DISPONIBILIZAÇÃO DE SISTEMAS DE ALMOXARIFADO E PATRIMÔNIO PARA ATENDER AS NECESSIDADES DA CÂMARA MUNICIPAL UMIRIM-CE (PARA O EXERCÍCIO DE 2024)</text:p>
          </table:table-cell>
        </table:table-row>
        <table:table-row>
          <table:table-cell table:style-name="TableCell">
            <text:p>20240106</text:p>
          </table:table-cell>
          <table:table-cell table:style-name="TableCell">
            <text:p>2024-01-09</text:p>
          </table:table-cell>
          <table:table-cell table:style-name="TableCell">
            <text:p>19</text:p>
          </table:table-cell>
          <table:table-cell table:style-name="TableCell">
            <text:p>Locação de veículo, sem condutor, tipo popular, 04(quatro) portas, potência do motor no mínimo 1.4, com ar-condicionado, com sistema eletrônico de travamento das portas, capacidade para 05(cinco) pessoas incluindo o motorista, com no máximo 10 anos de uso, combustível por conta da contratante, todas as demais despesas com as manutenções preventivas e corretivas por conte da contratada, quilometragem livre, para ficar a disposição da presidência da Câmara de segunda a sexta-feira.</text:p>
          </table:table-cell>
        </table:table-row>
        <table:table-row>
          <table:table-cell table:style-name="TableCell">
            <text:p>20240105</text:p>
          </table:table-cell>
          <table:table-cell table:style-name="TableCell">
            <text:p>2024-01-09</text:p>
          </table:table-cell>
          <table:table-cell table:style-name="TableCell">
            <text:p>18</text:p>
          </table:table-cell>
          <table:table-cell table:style-name="TableCell">
            <text:p>CONTRATAÇÃO DE SERVIÇOS DE CONSULTORIA / ASSESSORIA TÉCNICA ADMINISTRATIVA NA ÁREA DE RECURSOS HUMANOS E DEPARTAMENTO DE PESSOAL, COM AS DEVIDAS ORIENTAÇÕES, ACOMPANHAMENTOS NA ELABORAÇÃO E DEMAIS PROCEDIMENTOS RELACIONADOS A FOLHA DE PAGAMENTO, DE ACORDO COM A LEGISLAÇÃO SOCIAL E TRABALHISTA VIGENTE, VISANDO ATENDER AS ORIENTAÇÕES TÉCNICAS DAS INSTRUÇÕES NORMATIVAS DO TRIBUNAL DE CONTAS DO ESTADO DO CEARÁ – TCE/CE, NO ÂMBITO DA CÂMARA MUNICIPAL DE UMIRIM – CE (PARA O EXERCÍCIO DE 2024)</text:p>
          </table:table-cell>
        </table:table-row>
        <table:table-row>
          <table:table-cell table:style-name="TableCell">
            <text:p>202401030006</text:p>
          </table:table-cell>
          <table:table-cell table:style-name="TableCell">
            <text:p>2024-01-03</text:p>
          </table:table-cell>
          <table:table-cell table:style-name="TableCell">
            <text:p>15</text:p>
          </table:table-cell>
          <table:table-cell table:style-name="TableCell">
            <text:p>contratação de empresa especializada no fornecimento de solução de TI, tipo SaaS, para atender as demandas da Câmara Municipal de Umirim</text:p>
          </table:table-cell>
        </table:table-row>
        <table:table-row>
          <table:table-cell table:style-name="TableCell">
            <text:p>202401030005</text:p>
          </table:table-cell>
          <table:table-cell table:style-name="TableCell">
            <text:p>2024-01-03</text:p>
          </table:table-cell>
          <table:table-cell table:style-name="TableCell">
            <text:p>16</text:p>
          </table:table-cell>
          <table:table-cell table:style-name="TableCell">
            <text:p>contratação de empresa especializada no fornecimento de solução de TI, tipo SaaS, para atender as demandas da Câmara Municipal de Umirim</text:p>
          </table:table-cell>
        </table:table-row>
        <table:table-row>
          <table:table-cell table:style-name="TableCell">
            <text:p>202401030004</text:p>
          </table:table-cell>
          <table:table-cell table:style-name="TableCell">
            <text:p>2024-01-03</text:p>
          </table:table-cell>
          <table:table-cell table:style-name="TableCell">
            <text:p>17</text:p>
          </table:table-cell>
          <table:table-cell table:style-name="TableCell">
            <text:p>contratação de empresa especializada no fornecimento de solução de TI, tipo SaaS, para atender as demandas da Câmara Municipal de Umirim</text:p>
          </table:table-cell>
        </table:table-row>
        <table:table-row>
          <table:table-cell table:style-name="TableCell">
            <text:p>20240103</text:p>
          </table:table-cell>
          <table:table-cell table:style-name="TableCell">
            <text:p>2024-01-02</text:p>
          </table:table-cell>
          <table:table-cell table:style-name="TableCell">
            <text:p>6</text:p>
          </table:table-cell>
          <table:table-cell table:style-name="TableCell">
            <text:p>PRESTAÇÃO DE SERVIÇOS DE PUBLICAÇÃO DE MATÉRIAS INSTITUCIONAIS DE INTERESSE DA CÂMARA MUNICIPAL DE UMIRIM - CE.</text:p>
          </table:table-cell>
        </table:table-row>
        <table:table-row>
          <table:table-cell table:style-name="TableCell">
            <text:p>20240102</text:p>
          </table:table-cell>
          <table:table-cell table:style-name="TableCell">
            <text:p>2024-01-02</text:p>
          </table:table-cell>
          <table:table-cell table:style-name="TableCell">
            <text:p>10</text:p>
          </table:table-cell>
          <table:table-cell table:style-name="TableCell">
            <text:p>PRESTAÇÃO DE SERVIÇOS DE LOCAÇÃO DE COPIADORAS MULTIFUNCIONAIS, COM QUANTIDADE DE CÓPIAS ILIMITADA, RECARGA DE TONNER E MANUTENÇÃO POR CONTA DA CONTRATADA JUNTO À CÂMARA MUNICIPAL DE UMIRIM-CE.</text:p>
          </table:table-cell>
        </table:table-row>
        <table:table-row>
          <table:table-cell table:style-name="TableCell">
            <text:p>20240101</text:p>
          </table:table-cell>
          <table:table-cell table:style-name="TableCell">
            <text:p>2024-01-02</text:p>
          </table:table-cell>
          <table:table-cell table:style-name="TableCell">
            <text:p>4</text:p>
          </table:table-cell>
          <table:table-cell table:style-name="TableCell">
            <text:p>CONTRATAÇÃO DE SERVIÇOS DE INTERNET EM FIBRA ÓPTICA, PLANO: 500MB + IP FIXO + ROTEADOR ADICIONAL (UTILIZANDO EM MESH) AFINS PARA MANUTENÇÃO DAS ATIVIDADES DESENVOLVIDAS PELA CÂMARA MUNICIPAL DE UMIRIM.</text:p>
          </table:table-cell>
        </table:table-row>
        <table:table-row>
          <table:table-cell table:style-name="TableCell">
            <text:p>20210111</text:p>
          </table:table-cell>
          <table:table-cell table:style-name="TableCell">
            <text:p>2021-12-31</text:p>
          </table:table-cell>
          <table:table-cell table:style-name="TableCell">
            <text:p>11</text:p>
          </table:table-cell>
          <table:table-cell table:style-name="TableCell">
            <text:p>CONTRATAÇÃO DOS SERVIÇOS DE LICENÇA E USO DE SISTEMAS INFORMATIZADOS (SISTEMA DE CONTABILIDADE E RECURSOS HUMANOS) PARA A CÂMARA MUNICIPAL DE UMIRIM</text:p>
          </table:table-cell>
        </table:table-row>
        <table:table-row>
          <table:table-cell table:style-name="TableCell">
            <text:p>20210113</text:p>
          </table:table-cell>
          <table:table-cell table:style-name="TableCell">
            <text:p>2021-03-02</text:p>
          </table:table-cell>
          <table:table-cell table:style-name="TableCell">
            <text:p>13</text:p>
          </table:table-cell>
          <table:table-cell table:style-name="TableCell">
            <text:p>AQUISIÇÃO DE MATERIAL DE LIMPEZA E PRODUÇÃO DE HIGIENIZAÇÃO, MATERIAL DE EXPEDIENTE E GÊNEROS ALIMENTÍCIOS PARA MANUTENÇÃO DAS ATIVIDADES DESENVOLVIDAS PELA CÂMARA MUNICIPAL DE UMIRIM.</text:p>
          </table:table-cell>
        </table:table-row>
        <table:table-row>
          <table:table-cell table:style-name="TableCell">
            <text:p>20210112</text:p>
          </table:table-cell>
          <table:table-cell table:style-name="TableCell">
            <text:p>2021-02-26</text:p>
          </table:table-cell>
          <table:table-cell table:style-name="TableCell">
            <text:p>12</text:p>
          </table:table-cell>
          <table:table-cell table:style-name="TableCell">
            <text:p>CONTRATAÇÃO DE SERVIÇOS DE PUBLICAÇÃO DE MATÉRIAS INSTITUCIONAIS DA CÂMARA MUNICIPAL DE UMIRIM, SENDO COLORIDA NAS DIMENSÕES 28,5X20,00, EM JORNAL REGIONAL (REGIÃO QUE COMPREENDA O MUNICÍPIO DE UMIRIM).</text:p>
          </table:table-cell>
        </table:table-row>
        <table:table-row>
          <table:table-cell table:style-name="TableCell">
            <text:p>20210110</text:p>
          </table:table-cell>
          <table:table-cell table:style-name="TableCell">
            <text:p>2021-02-11</text:p>
          </table:table-cell>
          <table:table-cell table:style-name="TableCell">
            <text:p>10</text:p>
          </table:table-cell>
          <table:table-cell table:style-name="TableCell">
            <text:p>PRESTAÇÃO DE SERVIÇOS DE LOCAÇÃO DE 02(DUAS) COPIADORAS MULTIFUNCIONAL, QUANTIDADE DE CÓPIAS ILIMITADA, RECARGA DE TONNER E MANUTENÇÃO POR CONTA DA CONTRATADA JUNTO À CÂMARA MUNICIPAL DE UMIRIM.</text:p>
          </table:table-cell>
        </table:table-row>
        <table:table-row>
          <table:table-cell table:style-name="TableCell">
            <text:p>20210109</text:p>
          </table:table-cell>
          <table:table-cell table:style-name="TableCell">
            <text:p>2021-02-11</text:p>
          </table:table-cell>
          <table:table-cell table:style-name="TableCell">
            <text:p>9</text:p>
          </table:table-cell>
          <table:table-cell table:style-name="TableCell">
            <text:p>PRESTAÇÃO DE SERVIÇOS TÉCNICOS ESPECIALIZADOS NA EMISSÃO DE PARECER OU ESTUDO TÉCNICO ESPECIALIZADO NA ÁREA CONTÁBIL COM O OBJETIVO DE REALIZAR O LEVANTAMENTO DA RECEITA CORRENTE LÍQUIDA QUE COMPÕE A BASE DE CÁLCULO DO DUODÉCIMO DO PODER LEGISLATIVO DE UMIRIM, INFORMANDO A RECEITA E INDICANDO OS LIMITES DA LEI DE RESPONSABILIDADE FISCAL – LRF INERENTES DA CÂMARA MUNICIPAL.</text:p>
          </table:table-cell>
        </table:table-row>
        <table:table-row>
          <table:table-cell table:style-name="TableCell">
            <text:p>20210108</text:p>
          </table:table-cell>
          <table:table-cell table:style-name="TableCell">
            <text:p>2021-02-08</text:p>
          </table:table-cell>
          <table:table-cell table:style-name="TableCell">
            <text:p>8</text:p>
          </table:table-cell>
          <table:table-cell table:style-name="TableCell">
            <text:p>PRESTAÇÃO DE SERVIÇO DE MANUTENÇÃO PREVENTIVA E CORRETIVA DOS EQUIPAMENTOS DE INFORMÁTICA E DO SISTEMA DE OPERAÇÃO DE SOM DO PLENÁRIO NAS SESSÕES ORDINÁRIAS E EXTRAORDINÁRIAS, SESSÕES SOLENES E AUDIÊNCIAS PÚBLICAS E AINDA GRAVAÇÃO DOS ÁUDIOS DAS SESSÕES E ARQUIVAMENTO EM MÍDIA, JUNTO À CÂMARA DE UMIRIM.</text:p>
          </table:table-cell>
        </table:table-row>
        <table:table-row>
          <table:table-cell table:style-name="TableCell">
            <text:p>20210107</text:p>
          </table:table-cell>
          <table:table-cell table:style-name="TableCell">
            <text:p>2021-01-20</text:p>
          </table:table-cell>
          <table:table-cell table:style-name="TableCell">
            <text:p>7</text:p>
          </table:table-cell>
          <table:table-cell table:style-name="TableCell">
            <text:p>PRESTAÇÃO DE SERVIÇOS DE CONFECÇÃO DE GALERIA DE VEREADORES DO BIÊNIO 2021-2022, QUADRO DO PRESIDENTE E AQUISIÇÃO DE PLACAS DE IDENTIFICAÇÃO DOS VEREADORES, DE INTERESSE DA CÂMARA MUNICIPAL DE UMIRIM.</text:p>
          </table:table-cell>
        </table:table-row>
        <table:table-row>
          <table:table-cell table:style-name="TableCell">
            <text:p>20210106</text:p>
          </table:table-cell>
          <table:table-cell table:style-name="TableCell">
            <text:p>2021-01-19</text:p>
          </table:table-cell>
          <table:table-cell table:style-name="TableCell">
            <text:p>6</text:p>
          </table:table-cell>
          <table:table-cell table:style-name="TableCell">
            <text:p>PRESTAÇÃO DE SERVIÇOS DE PUBLICAÇÃO DE MATÉRIAS INSTITUCIONAIS DE INTERESSE DA CÂMARA MUNICIPAL DE UMIRIM</text:p>
          </table:table-cell>
        </table:table-row>
        <table:table-row>
          <table:table-cell table:style-name="TableCell">
            <text:p>20210105</text:p>
          </table:table-cell>
          <table:table-cell table:style-name="TableCell">
            <text:p>2021-01-14</text:p>
          </table:table-cell>
          <table:table-cell table:style-name="TableCell">
            <text:p>5</text:p>
          </table:table-cell>
          <table:table-cell table:style-name="TableCell">
            <text:p>CONTRATAÇÃO DE SERVIÇOS DE DIGITALIZAÇÃO DOS DOCUMENTOS PÚBLICOS, INCLUINDO: ESCANEAMENTO, TRATAMENTO DAS IMAGENS, ARQUIVOS NO FORMATO PDF COM RECONHECIMENTO ÓTICO DOS CARACTERES, COM ARMAZENAMENTO EM CD/DVD E HD EXTERNO, DOS DOCUMENTOS DE DESPESA (PROCESSOS DE PAGAMENTO), LICITAÇÕES E CONTRATOS, ATAS, PORTARIAS, PROJETOS DE LEI E DEMAIS DOCUMENTOS ADMINISTRATIVOS RELACIONADOS AO EXERCÍCIO DE 2020, COM A DISPONIBILIZAÇÃO DE EQUIPAMENTOS NECESSÁRIOS À EXECUÇÃO DOS SERVIÇOS, JUNTO A CÂMARA MUNICIPAL DE UMIRIM.</text:p>
          </table:table-cell>
        </table:table-row>
        <table:table-row>
          <table:table-cell table:style-name="TableCell">
            <text:p>20210104</text:p>
          </table:table-cell>
          <table:table-cell table:style-name="TableCell">
            <text:p>2021-01-13</text:p>
          </table:table-cell>
          <table:table-cell table:style-name="TableCell">
            <text:p>4</text:p>
          </table:table-cell>
          <table:table-cell table:style-name="TableCell">
            <text:p>CONTRATAÇÃO DE SERVIÇOS DE FORNECIMENTO DE INTERNET EM FIBRA ÓPTICA, PARA MANUTENÇÃO DAS ATIVIDADES DESENVOLVIDAS PELA CÂMARA MUNICIPAL DE UMIRIM, EXERCÍCIO DE 2021</text:p>
          </table:table-cell>
        </table:table-row>
        <table:table-row>
          <table:table-cell table:style-name="TableCell">
            <text:p>20210103</text:p>
          </table:table-cell>
          <table:table-cell table:style-name="TableCell">
            <text:p>2021-01-13</text:p>
          </table:table-cell>
          <table:table-cell table:style-name="TableCell">
            <text:p>3</text:p>
          </table:table-cell>
          <table:table-cell table:style-name="TableCell">
            <text:p>CONTRATAÇÃO DE SERVIÇOS TÉCNICOS ESPECIALIZADOS DE APOIO ADMINISTRATIVO NO ACOMPANHAMENTO E ORIENTAÇÃO PARA DESENVOLVER ATIVIDADES NO ÂMBITO DA AQUISIÇÃO DE BENS E SERVIÇOS JUNTO À CÂMARA MUNICIPAL DE UMIRIM</text:p>
          </table:table-cell>
        </table:table-row>
        <table:table-row>
          <table:table-cell table:style-name="TableCell">
            <text:p>20210102</text:p>
          </table:table-cell>
          <table:table-cell table:style-name="TableCell">
            <text:p>2021-01-12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CONSISTINDO EM ORIENTAÇÃO E ACOMPANHAMENTO PARA ELABORAÇÃO DE TERMOS DE REFERÊNCIA/PROJETOS BÁSICOS JUNTO A CÂMARA MUNICIPAL DE UMIRIM</text:p>
          </table:table-cell>
        </table:table-row>
        <table:table-row>
          <table:table-cell table:style-name="TableCell">
            <text:p>20210101</text:p>
          </table:table-cell>
          <table:table-cell table:style-name="TableCell">
            <text:p>2021-01-08</text:p>
          </table:table-cell>
          <table:table-cell table:style-name="TableCell">
            <text:p>1</text:p>
          </table:table-cell>
          <table:table-cell table:style-name="TableCell">
            <text:p>PRESTAÇÃO DE SERVIÇOS DE DISPONIBILIZAÇÃO DE ACESSO A BANCO DE DADOS COM INFORMAÇÕES ATUALIZADAS DE PREÇOS PRATICADOS NO MERCADO VISANDO ATENDER ÀS NECESSIDADES DA CÂMARA MUNICIPAL DE UMIRI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