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2-25</text:p>
          </table:table-cell>
          <table:table-cell table:style-name="TableCell">
            <text:p>https://intellgest-sigl-media.s3.amazonaws.com/media/arquivos/portal/RGF_3º_QUADRIMESTRE_2024_h8mdFa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10-10</text:p>
          </table:table-cell>
          <table:table-cell table:style-name="TableCell">
            <text:p>https://intellgest-sigl-media.s3.amazonaws.com/media/arquivos/portal/RGF_2º_QUADRIMESTRE_2024_4kKhjkI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31</text:p>
          </table:table-cell>
          <table:table-cell table:style-name="TableCell">
            <text:p>https://intellgest-sigl-media.s3.amazonaws.com/media/arquivos/portal/1º_QUADRIMESTRE_2024_-_CAM_UMIRIM_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2-05</text:p>
          </table:table-cell>
          <table:table-cell table:style-name="TableCell">
            <text:p>https://intellgest-sigl-media.s3.amazonaws.com/media/arquivos/portal/RGF_3º_QUADRIMESTRE_2023_CAM_UMIRIM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10-02</text:p>
          </table:table-cell>
          <table:table-cell table:style-name="TableCell">
            <text:p>https://intellgest-sigl-media.s3.amazonaws.com/media/arquivos/portal/RGF_2º_QUADRIMESTRE_2023_CAM_UMIRIM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GF_1º_QUADRIMESTRE_2023_CAM_UMIRIM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_3_QUADRIMESTRE_CAM_UMIRIM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29</text:p>
          </table:table-cell>
          <table:table-cell table:style-name="TableCell">
            <text:p>https://intellgest-sigl-media.s3.amazonaws.com/media/arquivos/portal/CAMARA_UMIRIM_RGF_2022_2QUADRI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GF_UMIRIM-1o-QUADRIMESTRE-2022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30</text:p>
          </table:table-cell>
          <table:table-cell table:style-name="TableCell">
            <text:p>https://intellgest-sigl-media.s3.amazonaws.com/media/arquivos/portal/CAMARA_UMIRIM_RGF_2021_3QUADRIMESTR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CAMARA_UMIRIM_RGF_2021_2QUADRI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30</text:p>
          </table:table-cell>
          <table:table-cell table:style-name="TableCell">
            <text:p>https://intellgest-sigl-media.s3.amazonaws.com/media/arquivos/portal/CAMARA_UMIRIM_RGF_2021_1QUADRIMESTRE_ok_Rv4KsjU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2-01</text:p>
          </table:table-cell>
          <table:table-cell table:style-name="TableCell">
            <text:p>https://intellgest-sigl-media.s3.amazonaws.com/media/arquivos/portal/RGF_ASSINADO_Ei8qogS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RGF_-_Relatorio_de_Gestao_Fiscal_2_Quadrimestre_2020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RGF_-_Relatorio_de_Gestao_Fiscal_1_Quadrimestre_2020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-_Relatorio_de_Gestao_Fiscal_3_Quadrimestre_2019_0000001_hqshow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RGF_-_Relatorio_de_Gestao_Fiscal_2_Quadrimestre_2019_0000001_voxP7P6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30</text:p>
          </table:table-cell>
          <table:table-cell table:style-name="TableCell">
            <text:p>https://intellgest-sigl-media.s3.amazonaws.com/media/arquivos/portal/RGF_-_Relatorio_de_Gestao_Fiscal_1_Quadrimestre_2019_0000001_tkPqBAN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GF_-_Relatorio_de_Gestao_Fiscal_3_Quadrimestre_2018_0000001_pLshB3G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10-01</text:p>
          </table:table-cell>
          <table:table-cell table:style-name="TableCell">
            <text:p>https://intellgest-sigl-media.s3.amazonaws.com/media/arquivos/portal/RGF_-_Relatorio_de_Gestao_Fiscal_2_Quadrimestre_2018_0000001_A2WwMZO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8-07-27</text:p>
          </table:table-cell>
          <table:table-cell table:style-name="TableCell">
            <text:p>https://intellgest-sigl-media.s3.amazonaws.com/media/arquivos/portal/RGF_-_Relatorio_de_gestao_Fiscal_1_Semestre_2018_0000001_IRnIqCN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https://intellgest-sigl-media.s3.amazonaws.com/media/arquivos/portal/RGF_-_Relatorio_de_Gestao_Fiscal_1_Quadrimestre_2018_0000001_QwWCnfT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_-_Relatorio_de_gestao_Fiscal_2_Semestre_2017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7-07-31</text:p>
          </table:table-cell>
          <table:table-cell table:style-name="TableCell">
            <text:p>https://intellgest-sigl-media.s3.amazonaws.com/media/arquivos/portal/RGF_-_Relatorio_de_gestao_Fiscal_1_Semestre_2017_0000001_p1uYfB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RGF_-_Relatorio_de_gestao_Fiscal__2016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7-29</text:p>
          </table:table-cell>
          <table:table-cell table:style-name="TableCell">
            <text:p>https://intellgest-sigl-media.s3.amazonaws.com/media/arquivos/portal/RGF_-_Relatorio_de_gestao_Fiscal__2016_CHD7n8W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GF_-_Relatorio_de_gestao_Fiscal__2015_1_gFbyAMj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7-30</text:p>
          </table:table-cell>
          <table:table-cell table:style-name="TableCell">
            <text:p>https://intellgest-sigl-media.s3.amazonaws.com/media/arquivos/portal/RGF_-_Relatorio_de_gestao_Fiscal__2015_r81LYnG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26</text:p>
          </table:table-cell>
          <table:table-cell table:style-name="TableCell">
            <text:p>https://intellgest-sigl-media.s3.amazonaws.com/media/arquivos/portal/RGF_-_Relatorio_de_gestao_Fiscal__2014_1_YvgHFdc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28</text:p>
          </table:table-cell>
          <table:table-cell table:style-name="TableCell">
            <text:p>https://intellgest-sigl-media.s3.amazonaws.com/media/arquivos/portal/RGF_-_Relatorio_de_gestao_Fiscal__2014_jCfvc9G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GF_-_Relatorio_de_gestao_Fiscal_001_2013_d6LIv3C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29</text:p>
          </table:table-cell>
          <table:table-cell table:style-name="TableCell">
            <text:p>https://intellgest-sigl-media.s3.amazonaws.com/media/arquivos/portal/RGF_-_Relatorio_de_gestao_Fiscal__2013_nIbkfZc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